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rector, Strategic Regional Policy</text:p>
      <text:p text:style-name="P1">NSW Department of Planning and Infrastructure</text:p>
      <text:p text:style-name="P1">GPO Box 39, Sydney NSW 2001</text:p>
      <text:p text:style-name="P1">Email to: srlup@planning.nsw.gov.au</text:p>
      <text:p text:style-name="P1"/>
      <text:p text:style-name="P2">Submission: <text:s/>Draft <text:s/>Strategic <text:s/>Regional <text:s/>Land <text:s/>Use <text:s/>Plans</text:p>
      <text:p text:style-name="P2"/>
      <text:p text:style-name="P1">I am writing in response to the draft regional land use plans, aquifer interference policy, and </text:p>
      <text:p text:style-name="P1">both the code of conduct and guidelines for coal seam gas exploration as announced by the </text:p>
      <text:p text:style-name="P1">NSW Government on 6 March.</text:p>
      <text:p text:style-name="P1"><text:s/></text:p>
      <text:p text:style-name="P1">I believe these policies represent a fundamental breach of the Government’s election </text:p>
      <text:p text:style-name="P1">promise to rule out agricultural and environmentally sensitive lands from coal and coal seam </text:p>
      <text:p text:style-name="P1">gas production.</text:p>
      <text:p text:style-name="P1"><text:s/></text:p>
      <text:p text:style-name="P1">These plans and policies represent a framework through which mining of coal and gas can </text:p>
      <text:p text:style-name="P1">occur anywhere in NSW including on our most productive agricultural lands, intercepting </text:p>
      <text:p text:style-name="P1">our most important aquifers and destroying yet more endangered ecological communities.</text:p>
      <text:p text:style-name="P1"/>
      <text:p text:style-name="P1">They will do nothing about the vast number of mining developments for which applications </text:p>
      <text:p text:style-name="P1">have already been submitted.</text:p>
      <text:p text:style-name="P1"/>
      <text:p text:style-name="P1">I believe these plans are completely unacceptable in their current form. I recommend the </text:p>
      <text:p text:style-name="P1">following changes:</text:p>
      <text:p text:style-name="P1"/>
      <text:p text:style-name="P1"><text:tab/>• A clear prohibition of all exploration, mining and petroleum production on </text:p>
      <text:p text:style-name="P1"><text:tab/> <text:s/>productive agricultural land. <text:span text:style-name="T1">A <text:s/>'Gateway' <text:s/>process <text:s/>in <text:s/>these <text:s/>areas <text:s/>is <text:s/>not <text:s/>supported.</text:span> </text:p>
      <text:p text:style-name="P1"><text:tab/>• The definition of strategic agricultural land must be broadened to capture all </text:p>
      <text:p text:style-name="P1"><text:tab/><text:span text:style-name="T1"> <text:s/>productive <text:s/>agricultural <text:s/>land, <text:s/>not <text:s/>just <text:s/>the <text:s/>best <text:s/>of <text:s/>the <text:s/>best.</text:span></text:p>
      <text:p text:style-name="P1"><text:tab/>• There should also be a prohibition of all exploration and mining in:</text:p>
      <text:p text:style-name="P1"><text:tab/><text:tab/>o groundwater recharge areas,</text:p>
      <text:p text:style-name="P1"><text:tab/><text:tab/>o important aquifers like the Great Artesian Basin,</text:p>
      <text:p text:style-name="P1"><text:tab/><text:tab/>o riparian areas along major rivers,</text:p>
      <text:p text:style-name="P1"><text:tab/><text:tab/>o high value public lands, and </text:p>
      <text:p text:style-name="P1"><text:tab/><text:tab/>o areas mapped as Tier 1 biodiversity areas in the Plan.</text:p>
      <text:p text:style-name="P1"/>
      <text:p text:style-name="P1"><text:tab/>• A process should be introduced to enable l<text:span text:style-name="T1">ocal <text:s/>communities and <text:s/>landholders to <text:s/>be <text:s/></text:span></text:p>
      <text:p text:style-name="P1"><text:span text:style-name="T1"><text:tab/> <text:s/>able <text:s/>to <text:s/>say no</text:span> to mining and petroleum exploration or production.</text:p>
      <text:p text:style-name="P1"><text:tab/>• <text:span text:style-name="T1">No <text:s/>cabinet <text:s/>or <text:s/>ministerial <text:s/>over-ride</text:span> should be allowed that can ignore these </text:p>
      <text:p text:style-name="P1"><text:tab/> <text:s/>prohibited areas.</text:p>
      <text:p text:style-name="P1"><text:tab/>• All mining and petroleum production <text:span text:style-name="T1">not <text:s/>just <text:s/>coal <text:s/>and <text:s/>coal <text:s/>seam <text:s/>gas</text:span> should be </text:p>
      <text:p text:style-name="P1"><text:tab/> <text:s/>included in the plans.</text:p>
      <text:p text:style-name="P1"><text:tab/>• Mining companies should be subject to the same legal rules as farmers including the </text:p>
      <text:p text:style-name="P1"><text:tab/> <text:s/>full application of the Native Vegetation Act 2003.</text:p>
      <text:p text:style-name="P1"><text:tab/>• All existing coal and gas development applications that have been submitted should </text:p>
      <text:p text:style-name="P1"><text:tab/> <text:s/>be fully subject to the no-go zones and other processes contained in the Plans.</text:p>
      <text:p text:style-name="P1"><text:tab/>• Exploration activities and mining and gas production developments should not be </text:p>
      <text:p text:style-name="P1"><text:tab/> <text:s/>exempt from the need for an Aquifer Interference Approval from the NSW Office of </text:p>
      <text:p text:style-name="P1"><text:tab/> <text:s/>Water, and aquifer re-injection of waste water should be prohibited until </text:p>
      <text:p text:style-name="P1"><text:tab/> <text:s/>independent scientific assessments have been conducted of the risks</text:p>
      <text:p text:style-name="P1"/>
      <text:p text:style-name="P1"/>
      <text:p text:style-name="P1"><text:soft-page-break/></text:p>
      <text:p text:style-name="P1"><text:tab/>• All mining and petroleum projects should have to undergo a full cost benefit </text:p>
      <text:p text:style-name="P1"><text:tab/> <text:s/>analysis and social impact assessment prior to any approvals. </text:p>
      <text:p text:style-name="P1"><text:tab/>• A moratorium should be put in place on any new coal and gas exploration and </text:p>
      <text:p text:style-name="P1"><text:tab/> <text:s/>development whilst the Strategic Regional Land Use Plans are fixed and then applied </text:p>
      <text:p text:style-name="P1"><text:tab/> <text:s/>in other areas, and while outstanding scientific questions are assessed.</text:p>
      <text:p text:style-name="P1"/>
      <text:p text:style-name="P1">Communities must have certainty about whether or not their towns or regions are going to </text:p>
      <text:p text:style-name="P1">be subject to mining or petroleum exploration or production.</text:p>
      <text:p text:style-name="P1"><text:s/></text:p>
      <text:p text:style-name="P1">While the plans identify less than 10% of each region as Strategic Agricultural Land this </text:p>
      <text:p text:style-name="P1">means that it will only be subject to slightly more stringent development consent processes. </text:p>
      <text:p text:style-name="P1">Even under this policy, there is not one single area of the state that the government can </text:p>
      <text:p text:style-name="P1">guarantee won’t be mined or subjected to coal seam gas exploration or mining.</text:p>
      <text:p text:style-name="P1"/>
      <text:p text:style-name="P1">This is not acceptable. In a time of growing global food demands and increasing pressures </text:p>
      <text:p text:style-name="P1">on the natural environment, a new and responsible model for future mining development </text:p>
      <text:p text:style-name="P1">must be put in place.</text:p>
      <text:p text:style-name="P1"/>
      <text:p text:style-name="P1">I support a complete re-write of these documents in line with the recommendations above.</text:p>
      <text:p text:style-name="P1"/>
      <text:p text:style-name="P1"/>
      <text:p text:style-name="P1"/>
      <text:p text:style-name="P1"/>
      <text:p text:style-name="P1"/>
      <text:p text:style-name="P1"/>
      <text:p text:style-name="P1">________ <text:s/>______________</text:p>
      <text:p text:style-name="P1"/>
      <text:p text:style-name="P1">___/___/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0.5pt" style:language-asian="en" style:country-asian="AU" style:font-size-complex="12pt" style:language-complex="en" style:country-complex="A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Droid Sans Fallback" style:font-size-asian="10.5pt" style:language-asian="en" style:country-asian="AU" style:font-name-complex="Lohit Hindi" style:font-size-complex="12pt" style:language-complex="en" style:country-complex="A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62" meta:word-count="608" meta:character-count="3907"/>
    <dc:date>2012-05-06T13:58:27</dc:date>
    <dc:creator>white </dc:creator>
    <meta:generator>LibreOffice/3.3$Linux LibreOffice_project/330m19$Build-401</meta:generator>
  </office:meta>
</office:document-meta>
</file>